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94.5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text:s/>c.f. 0649470176</text:p>
          </table:table-cell>
          <table:table-cell office:value-type="string" table:style-name="ce4">
            <text:p>COMUNE DI PONTE DI LEGNO</text:p>
          </table:table-cell>
          <table:table-cell office:value-type="string" table:style-name="ce4">
            <text:p>FABIO<text:s/></text:p>
          </table:table-cell>
          <table:table-cell office:value-type="string" table:style-name="ce4">
            <text:p>GREGORINI</text:p>
          </table:table-cell>
          <table:table-cell office:value-type="date" office:date-value="1970-01-08T00:00:00" table:style-name="ce5">
            <text:p>08/01/1970</text:p>
          </table:table-cell>
          <table:table-cell office:value-type="string" table:style-name="ce4">
            <text:p>SEGRETARIO COMUNALE</text:p>
          </table:table-cell>
          <table:table-cell office:value-type="date" office:date-value="2016-09-01T00:00:00" table:style-name="ce5">
            <text:p>01/09/2016</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Relativamente ai processi sottoposti a valutazione e ricandenti nelle aree di rischio individuate dal PTPC del Comune di Ponte di Legno,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a maggiore criticità consiste nell'adottare modelli di prevenzione compatibili con la struttura organizzativa dell'Ente. Il piano, pur coprendendo una parziale mappatura dei processi presenta ancora uno scarso collegamento tra l'analisi e la valutazione dei rischi. L'importanza delle misure di trasparenza non ha ancora raggiunto un adeguato livello di consapevolezza da parte degli amministratori e dei funzionari ed è spesso vissuta come l'ennessimo adempimento formale da assolvere, senza comprenderne l'effettiva efficacia e la finalità.</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Si ritiene, anche per quanto premesso al punto 1.A, di aver esercitato con modalità soddisfacenti attività di impulso all'implementazione delle misure di prevenzione previste dal piano in particolare nell'immediatezza delle scadenze temporali legate alla verifica e al monitoraggio. Resta ancora da intensificare la tempestività di aggiornamento delle misure legate alla trasparenza.<text:s/></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ll'ambito del Comune il RPC è il Segretario Comunale, il quale riveste anche il ruolo di Responsabile della Trasparenza ed al quale riveste anche il ruolo di Responsabile del Servizio Amministrativo. Ciò rende difficile l'assolvimento dei compiti anche per effetto della sovrapposizione dei ruoli ricoperti dal Segretario medesimo. Sarebbe auspicabile la costituzione a livello di Unione di un ufficio dedicato all'anticorruzione che possa assolvere a tale compito anche per i Comuni associa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6"/>
        <table:table-column table:style-name="co19" table:default-cell-style-name="ce26"/>
        <table:table-column table:style-name="co20" table:default-cell-style-name="ce2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table:number-columns-repeated="2" table:style-name="ce20"/>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office:value-type="string" table:style-name="ce20">
            <text:p>X</text:p>
          </table:table-cell>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2">
            <text:p>si tratta di un obiettivo di miglioramento da attuare con il prossimo PTPC</text:p>
          </table:table-cell>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office:value-type="string" table:style-name="ce21">
            <text:p>X</text:p>
          </table:table-cell>
          <table:table-cell office:value-type="string" table:style-name="ce22">
            <text:p>sono stati mappati solo i principali processi di competenza comunale</text:p>
          </table:table-cell>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office:value-type="string" table:style-name="ce21">
            <text:p>X</text:p>
          </table:table-cell>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table:style-name="ce26"/>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2">
            <text:p>Nessuna segnalazione ricevuta</text:p>
          </table:table-cell>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2">
            <text:p>La misura della segnalazione da parte della società civile, così come la misura della whistleblowing non hanno trovato concreta applicazione, pertanto non è possibile formulare un giudizio sull'efficacia di tali misure.</text:p>
          </table:table-cell>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1">
            <text:p>X</text:p>
          </table:table-cell>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office:value-type="string" table:style-name="ce20">
            <text:p>X</text:p>
          </table:table-cell>
          <table:table-cell office:value-type="string" table:style-name="ce42">
            <text:p>522 utenti - 7.457 pagine</text:p>
          </table:table-cell>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0">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Il monitoraggio è effettuato a campione relativamente ad alcune categorie di dati riportati nella sezione "Amministrazione trasparente"</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8">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la struttura del sito istituzionale, impostata e gestita a livello sovraccomunale mediante affidamento ad una Cooperativa specializzata, ha consentito il raggiungimento di un buon livello di attuazione degli obblighi di trasparenza. Si riscontrano tutt'ora alcune difficoltà nel recepimento delle informazioni necessarie alla compilazione di alcune sezioni di Amministrazione trasparente.</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office:value-type="string" table:style-name="ce20">
            <text:p>X</text:p>
          </table:table-cell>
          <table:table-cell office:value-type="string" table:style-name="ce27">
            <text:p>CSC SOCIETA' COOPERATIVA SOCIALE Via Padre Marcolini n. 7 - 25040 CETO - BRESCIA</text:p>
          </table:table-cell>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table:style-name="ce22"/>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1" table:style-name="ce15">
            <text:p>1</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19" table:style-name="ce15">
            <text:p>19</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8"/>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3">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4">
          <table:table-cell office:value-type="string" table:style-name="ce13">
            <text:p>10.D. 1</text:p>
          </table:table-cell>
          <table:table-cell office:value-type="string" table:style-name="ce19">
            <text:p>Si, (indicare il numero delle segnalazioni)</text:p>
          </table:table-cell>
          <table:table-cell table:number-columns-repeated="2" table:style-name="ce29"/>
          <table:table-cell table:number-columns-repeated="16380"/>
        </table:table-row>
        <table:table-row table:style-name="ro25">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6">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7">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8">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Nonostante la previsione, il contesto dell'Ente è talmente ridotto da vanificare o quanto meno rende molto difficile il mantenimento dell'anonimato nonché l'utilizzo dello strumento.</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8">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8">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il codice di comportamento è stato eleborato in relazione con gli altri Comuni che costiutiscono l'Unione dei Comuni A.V.C.; si ritiene che il procedimento di adozione ed approvazione del codice sia stato adeguato alle esigenze e alla struttura organizzativa degli Enti.</text:p>
          </table:table-cell>
          <table:table-cell table:number-columns-repeated="16380"/>
        </table:table-row>
        <table:table-row table:style-name="ro17">
          <table:table-cell office:value-type="float" office:value="12" table:style-name="ce30">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8">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0">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8">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8">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21">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1">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1">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1">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1">
            <text:p>X</text:p>
          </table:table-cell>
          <table:table-cell table:style-name="ce16"/>
          <table:table-cell table:number-columns-repeated="16380"/>
        </table:table-row>
        <table:table-row table:style-name="ro28">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1">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32">
          <table:table-cell office:value-type="string" table:style-name="ce13">
            <text:p>14.A</text:p>
          </table:table-cell>
          <table:table-cell office:value-type="string" table:style-name="ce31">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3">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3">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3">
            <text:p>No, la misura non era prevista dal PTPCT con riferimento all'anno 2019</text:p>
          </table:table-cell>
          <table:table-cell office:value-type="string" table:style-name="ce21">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2">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2">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3">
            <text:p>Sì ( indicare quanti e quali casi)</text:p>
          </table:table-cell>
          <table:table-cell table:style-name="ce15"/>
          <table:table-cell table:style-name="ce22"/>
          <table:table-cell table:number-columns-repeated="16380"/>
        </table:table-row>
        <table:table-row table:style-name="ro17">
          <table:table-cell office:value-type="string" table:style-name="ce34">
            <text:p>15.A.3</text:p>
          </table:table-cell>
          <table:table-cell office:value-type="string" table:style-name="ce35">
            <text:p>No</text:p>
          </table:table-cell>
          <table:table-cell office:value-type="string" table:style-name="ce21">
            <text:p>X</text:p>
          </table:table-cell>
          <table:table-cell table:style-name="ce36"/>
          <table:table-cell table:number-columns-repeated="16380"/>
        </table:table-row>
        <table:table-row table:style-name="ro20">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3">
          <table:table-cell office:value-type="string" table:style-name="ce13">
            <text:p>15.B.1</text:p>
          </table:table-cell>
          <table:table-cell office:value-type="string" table:style-name="ce40">
            <text:p>Sì ( indicare le misure adottate)</text:p>
          </table:table-cell>
          <table:table-cell table:number-columns-repeated="2" table:style-name="ce38"/>
          <table:table-cell table:number-columns-repeated="16380" table:style-name="ce39"/>
        </table:table-row>
        <table:table-row table:style-name="ro33">
          <table:table-cell office:value-type="string" table:style-name="ce13">
            <text:p>15.B.2</text:p>
          </table:table-cell>
          <table:table-cell office:value-type="string" table:style-name="ce40">
            <text:p>No</text:p>
          </table:table-cell>
          <table:table-cell office:value-type="string" table:style-name="ce21">
            <text:p>X</text:p>
          </table:table-cell>
          <table:table-cell table:style-name="ce38"/>
          <table:table-cell table:number-columns-repeated="16380" table:style-name="ce3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Silvio SF. Faustinelli</dc:creator>
    <meta:creation-date>2015-11-06T14:19:42Z</meta:creation-date>
    <dc:date>2020-01-29T14:26:26Z</dc:date>
    <meta:print-date>2020-01-24T13:48:01Z</meta:print-date>
  </office:meta>
</office:document-meta>
</file>